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ackground-color="transparen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9">
            <text:p>Mese MAGGIO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2" table:style-name="ce10">
            <text:p>NEL MESE DI MAGGIO 2020 NON CI SONO STATE SPESE DI MISSIONI<text:s/>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6">
          <table:covered-table-cell/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1.A6:1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6-09T14:52:37Z</dc:date>
    <meta:print-date>2018-01-24T15:41:39Z</meta:print-date>
  </office:meta>
</office:document-meta>
</file>